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00FFFF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Migliaia" style:data-style-name="N35">
      <style:table-cell-properties fo:border="thin solid #000000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1.43cm" style:use-optimal-column-width="true"/>
    </style:style>
    <style:style style:name="co5" style:family="table-column">
      <style:table-column-properties fo:break-before="auto" style:column-width="10.58333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5H6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4">
            <text:p>Comune di Brisighella</text:p>
            <text:p>Dati sui pagamenti – <text:s/>1° trimestre anno 2024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5">
            <text:p>Titolo</text:p>
          </table:table-cell>
          <table:table-cell office:value-type="string" table:style-name="ce5">
            <text:p>Descrizione titolo</text:p>
          </table:table-cell>
          <table:table-cell office:value-type="string" table:style-name="ce5">
            <text:p>PDC livello 4</text:p>
          </table:table-cell>
          <table:table-cell office:value-type="string" table:style-name="ce5">
            <text:p>Descrizione PDC livello 4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Numero mandato</text:p>
          </table:table-cell>
          <table:table-cell office:value-type="string" table:style-name="ce5">
            <text:p>Data Pagamento</text:p>
          </table:table-cell>
          <table:table-cell office:value-type="string" table:style-name="ce6">
            <text:p>Importo Pagato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1" table:style-name="ce7">
            <text:p>1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386.17" table:style-name="ce9">
            <text:p><text:s/>386,1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2" table:style-name="ce7">
            <text:p>2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402.96" table:style-name="ce9">
            <text:p><text:s/>402,9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3" table:style-name="ce7">
            <text:p>3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54286" table:style-name="ce9">
            <text:p><text:s/>54.286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4" table:style-name="ce7">
            <text:p>4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36755" table:style-name="ce9">
            <text:p><text:s/>36.755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5" table:style-name="ce7">
            <text:p>5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2500" table:style-name="ce9">
            <text:p><text:s/>2.5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6" table:style-name="ce7">
            <text:p>6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2800" table:style-name="ce9">
            <text:p><text:s/>2.8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7" table:style-name="ce7">
            <text:p>7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860" table:style-name="ce9">
            <text:p><text:s/>86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8" table:style-name="ce7">
            <text:p>8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2007.88" table:style-name="ce9">
            <text:p><text:s/>2.007,8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9" table:style-name="ce7">
            <text:p>9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3007.29" table:style-name="ce9">
            <text:p><text:s/>3.007,2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10" table:style-name="ce7">
            <text:p>10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146.97" table:style-name="ce9">
            <text:p><text:s/>146,9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11" table:style-name="ce7">
            <text:p>11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854.04" table:style-name="ce9">
            <text:p><text:s/>854,0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12" table:style-name="ce7">
            <text:p>12</text:p>
          </table:table-cell>
          <table:table-cell office:value-type="date" office:date-value="2024-01-08T00:00:00" table:style-name="ce8">
            <text:p>08/01/2024</text:p>
          </table:table-cell>
          <table:table-cell office:value-type="float" office:value="18000" table:style-name="ce9">
            <text:p><text:s/>18.0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13" table:style-name="ce7">
            <text:p>13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64637.62" table:style-name="ce9">
            <text:p><text:s/>64.637,6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14" table:style-name="ce7">
            <text:p>14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600" table:style-name="ce9">
            <text:p><text:s/>1.6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15" table:style-name="ce7">
            <text:p>15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41091.79" table:style-name="ce9">
            <text:p><text:s/>41.091,7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16" table:style-name="ce7">
            <text:p>16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3620" table:style-name="ce9">
            <text:p><text:s/>3.62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17" table:style-name="ce7">
            <text:p>17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900" table:style-name="ce9">
            <text:p><text:s/>9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18" table:style-name="ce7">
            <text:p>18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589.74" table:style-name="ce9">
            <text:p><text:s/>589,7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19" table:style-name="ce7">
            <text:p>19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220.74" table:style-name="ce9">
            <text:p><text:s/>1.220,7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0" table:style-name="ce7">
            <text:p>20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32862" table:style-name="ce9">
            <text:p><text:s/>32.8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1" table:style-name="ce7">
            <text:p>21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700" table:style-name="ce9">
            <text:p><text:s/>1.7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2" table:style-name="ce7">
            <text:p>22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7251.01" table:style-name="ce9">
            <text:p><text:s/>7.251,0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3" table:style-name="ce7">
            <text:p>23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976.59" table:style-name="ce9">
            <text:p><text:s/>976,5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4" table:style-name="ce7">
            <text:p>24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5" table:style-name="ce7">
            <text:p>25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6" table:style-name="ce7">
            <text:p>26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5000" table:style-name="ce9">
            <text:p><text:s/>5.0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7" table:style-name="ce7">
            <text:p>27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9843" table:style-name="ce9">
            <text:p><text:s/>9.843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8" table:style-name="ce7">
            <text:p>28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3952" table:style-name="ce9">
            <text:p><text:s/>13.95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9" table:style-name="ce7">
            <text:p>29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476.52" table:style-name="ce9">
            <text:p><text:s/>1.476,5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3.99</text:p>
          </table:table-cell>
          <table:table-cell office:value-type="string" table:style-name="ce7">
            <text:p>TRASFERIMENTI CORRENTI A ALTRE IMPRESE</text:p>
          </table:table-cell>
          <table:table-cell office:value-type="string" table:style-name="ce7">
            <text:p>COOP.VA SOC.1 2 3 STELLA</text:p>
          </table:table-cell>
          <table:table-cell office:value-type="float" office:value="30" table:style-name="ce7">
            <text:p>30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12500" table:style-name="ce9">
            <text:p><text:s/>12.5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ISTITUTO COMPRENSIVO BRISIGHELLA</text:p>
          </table:table-cell>
          <table:table-cell office:value-type="float" office:value="31" table:style-name="ce7">
            <text:p>31</text:p>
          </table:table-cell>
          <table:table-cell office:value-type="date" office:date-value="2024-01-11T00:00:00" table:style-name="ce8">
            <text:p>11/01/2024</text:p>
          </table:table-cell>
          <table:table-cell office:value-type="float" office:value="6000" table:style-name="ce9">
            <text:p><text:s/>6.0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32" table:style-name="ce7">
            <text:p>32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763.8" table:style-name="ce9">
            <text:p><text:s/>763,8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TECNOLASER EUROPA SRL</text:p>
          </table:table-cell>
          <table:table-cell office:value-type="float" office:value="33" table:style-name="ce7">
            <text:p>33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114.67" table:style-name="ce9">
            <text:p><text:s/>114,6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GE.M.O.S. SOC COOP</text:p>
          </table:table-cell>
          <table:table-cell office:value-type="float" office:value="34" table:style-name="ce7">
            <text:p>34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19493.14" table:style-name="ce9">
            <text:p><text:s/>19.493,1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'ULIVO ARTE E CORNICI SAS DI ZACCHERINI LUCIANA</text:p>
          </table:table-cell>
          <table:table-cell office:value-type="float" office:value="35" table:style-name="ce7">
            <text:p>35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3700" table:style-name="ce9">
            <text:p><text:s/>3.70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3</text:p>
          </table:table-cell>
          <table:table-cell office:value-type="string" table:style-name="ce7">
            <text:p>MOBILI E ARREDI</text:p>
          </table:table-cell>
          <table:table-cell office:value-type="string" table:style-name="ce7">
            <text:p>ALFATERMICA S.N.C. ZAMA MASSIMO</text:p>
          </table:table-cell>
          <table:table-cell office:value-type="float" office:value="36" table:style-name="ce7">
            <text:p>36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6954" table:style-name="ce9">
            <text:p><text:s/>6.95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MACCHINE CELIBI COOP ARL</text:p>
          </table:table-cell>
          <table:table-cell office:value-type="float" office:value="37" table:style-name="ce7">
            <text:p>37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644.87" table:style-name="ce9">
            <text:p><text:s/>644,8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4.01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COMUNE DI FAENZA</text:p>
          </table:table-cell>
          <table:table-cell office:value-type="float" office:value="38" table:style-name="ce7">
            <text:p>38</text:p>
          </table:table-cell>
          <table:table-cell office:value-type="date" office:date-value="2024-01-17T00:00:00" table:style-name="ce8">
            <text:p>17/01/2024</text:p>
          </table:table-cell>
          <table:table-cell office:value-type="float" office:value="2900.48" table:style-name="ce9">
            <text:p><text:s/>2.900,48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3.01.02</text:p>
          </table:table-cell>
          <table:table-cell office:value-type="string" table:style-name="ce7">
            <text:p>CONTRIBUTI AGLI INVESTIM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49" table:style-name="ce7">
            <text:p>49</text:p>
          </table:table-cell>
          <table:table-cell office:value-type="date" office:date-value="2024-01-19T00:00:00" table:style-name="ce8">
            <text:p>19/01/2024</text:p>
          </table:table-cell>
          <table:table-cell office:value-type="float" office:value="66464.91" table:style-name="ce9">
            <text:p><text:s/>66.464,9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LA CASSA DI RAVENNA S.P.A.</text:p>
          </table:table-cell>
          <table:table-cell office:value-type="float" office:value="52" table:style-name="ce7">
            <text:p>52</text:p>
          </table:table-cell>
          <table:table-cell office:value-type="date" office:date-value="2024-01-19T00:00:00" table:style-name="ce8">
            <text:p>19/01/2024</text:p>
          </table:table-cell>
          <table:table-cell office:value-type="float" office:value="121.73" table:style-name="ce9">
            <text:p><text:s/>121,7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60" table:style-name="ce7">
            <text:p>60</text:p>
          </table:table-cell>
          <table:table-cell office:value-type="date" office:date-value="2024-01-30T00:00:00" table:style-name="ce8">
            <text:p>30/01/2024</text:p>
          </table:table-cell>
          <table:table-cell office:value-type="float" office:value="200.1" table:style-name="ce9">
            <text:p><text:s/>200,1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61" table:style-name="ce7">
            <text:p>61</text:p>
          </table:table-cell>
          <table:table-cell office:value-type="date" office:date-value="2024-01-30T00:00:00" table:style-name="ce8">
            <text:p>30/01/2024</text:p>
          </table:table-cell>
          <table:table-cell office:value-type="float" office:value="9404.7000000000007" table:style-name="ce9">
            <text:p><text:s/>9.404,7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62" table:style-name="ce7">
            <text:p>62</text:p>
          </table:table-cell>
          <table:table-cell office:value-type="date" office:date-value="2024-01-30T00:00:00" table:style-name="ce8">
            <text:p>30/01/2024</text:p>
          </table:table-cell>
          <table:table-cell office:value-type="float" office:value="161.26" table:style-name="ce9">
            <text:p><text:s/>161,2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5" table:style-name="ce7">
            <text:p>65</text:p>
          </table:table-cell>
          <table:table-cell office:value-type="date" office:date-value="2024-01-23T00:00:00" table:style-name="ce8">
            <text:p>23/01/2024</text:p>
          </table:table-cell>
          <table:table-cell office:value-type="float" office:value="676.79" table:style-name="ce9">
            <text:p><text:s/>676,7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6" table:style-name="ce7">
            <text:p>66</text:p>
          </table:table-cell>
          <table:table-cell office:value-type="date" office:date-value="2024-01-23T00:00:00" table:style-name="ce8">
            <text:p>23/01/2024</text:p>
          </table:table-cell>
          <table:table-cell office:value-type="float" office:value="95.67" table:style-name="ce9">
            <text:p><text:s/>95,6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7" table:style-name="ce7">
            <text:p>67</text:p>
          </table:table-cell>
          <table:table-cell office:value-type="date" office:date-value="2024-01-23T00:00:00" table:style-name="ce8">
            <text:p>23/01/2024</text:p>
          </table:table-cell>
          <table:table-cell office:value-type="float" office:value="10512.29" table:style-name="ce9">
            <text:p><text:s/>10.512,2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68" table:style-name="ce7">
            <text:p>68</text:p>
          </table:table-cell>
          <table:table-cell office:value-type="date" office:date-value="2024-01-23T00:00:00" table:style-name="ce8">
            <text:p>23/01/2024</text:p>
          </table:table-cell>
          <table:table-cell office:value-type="float" office:value="10367.08" table:style-name="ce9">
            <text:p><text:s/>10.367,0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4.01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F.I.S.M. ASSOCIAZIONE PRO IUVENTUTE</text:p>
          </table:table-cell>
          <table:table-cell office:value-type="float" office:value="69" table:style-name="ce7">
            <text:p>69</text:p>
          </table:table-cell>
          <table:table-cell office:value-type="date" office:date-value="2024-01-23T00:00:00" table:style-name="ce8">
            <text:p>23/01/2024</text:p>
          </table:table-cell>
          <table:table-cell office:value-type="float" office:value="15000" table:style-name="ce9">
            <text:p><text:s/>15.0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HERA SPA -TARES</text:p>
          </table:table-cell>
          <table:table-cell office:value-type="float" office:value="70" table:style-name="ce7">
            <text:p>70</text:p>
          </table:table-cell>
          <table:table-cell office:value-type="date" office:date-value="2024-01-23T00:00:00" table:style-name="ce8">
            <text:p>23/01/2024</text:p>
          </table:table-cell>
          <table:table-cell office:value-type="float" office:value="97708.46" table:style-name="ce9">
            <text:p><text:s/>97.708,4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71" table:style-name="ce7">
            <text:p>71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150.62" table:style-name="ce9">
            <text:p><text:s/>150,6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72" table:style-name="ce7">
            <text:p>72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905.52" table:style-name="ce9">
            <text:p><text:s/>905,5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73" table:style-name="ce7">
            <text:p>73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1749.76" table:style-name="ce9">
            <text:p><text:s/>1.749,7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74" table:style-name="ce7">
            <text:p>74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241.85" table:style-name="ce9">
            <text:p><text:s/>241,8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75" table:style-name="ce7">
            <text:p>75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1232.83" table:style-name="ce9">
            <text:p><text:s/>1.232,8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F.LLI GEMINIANI</text:p>
          </table:table-cell>
          <table:table-cell office:value-type="float" office:value="76" table:style-name="ce7">
            <text:p>76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3993.1" table:style-name="ce9">
            <text:p><text:s/>3.993,1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GESTORE DEI SERVIZI ENERGETICI - GSE S.P.A.</text:p>
          </table:table-cell>
          <table:table-cell office:value-type="float" office:value="77" table:style-name="ce7">
            <text:p>77</text:p>
          </table:table-cell>
          <table:table-cell office:value-type="date" office:date-value="2024-01-25T00:00:00" table:style-name="ce8">
            <text:p>25/01/2024</text:p>
          </table:table-cell>
          <table:table-cell office:value-type="float" office:value="73.2" table:style-name="ce9">
            <text:p><text:s/>73,2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5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OSCAR DOMINGUEZ</text:p>
          </table:table-cell>
          <table:table-cell office:value-type="float" office:value="82" table:style-name="ce7">
            <text:p>82</text:p>
          </table:table-cell>
          <table:table-cell office:value-type="date" office:date-value="2024-01-26T00:00:00" table:style-name="ce8">
            <text:p>26/01/2024</text:p>
          </table:table-cell>
          <table:table-cell office:value-type="float" office:value="4800" table:style-name="ce9">
            <text:p><text:s/>4.8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PAGINE COOPERATIVA SOCIALE A R.L.</text:p>
          </table:table-cell>
          <table:table-cell office:value-type="float" office:value="83" table:style-name="ce7">
            <text:p>83</text:p>
          </table:table-cell>
          <table:table-cell office:value-type="date" office:date-value="2024-01-26T00:00:00" table:style-name="ce8">
            <text:p>26/01/2024</text:p>
          </table:table-cell>
          <table:table-cell office:value-type="float" office:value="1328.97" table:style-name="ce9">
            <text:p><text:s/>1.328,97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GAMIE SRL</text:p>
          </table:table-cell>
          <table:table-cell office:value-type="float" office:value="84" table:style-name="ce7">
            <text:p>84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65989.100000000006" table:style-name="ce9">
            <text:p><text:s/>65.989,1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STUDIO ASS. LOMBARDI-SPAZZOLI-PAGLIONICO</text:p>
          </table:table-cell>
          <table:table-cell office:value-type="float" office:value="85" table:style-name="ce7">
            <text:p>85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093.52" table:style-name="ce9">
            <text:p><text:s/>2.093,52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ROMAGNOLA STRADE SPA</text:p>
          </table:table-cell>
          <table:table-cell office:value-type="float" office:value="86" table:style-name="ce7">
            <text:p>86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89873.3" table:style-name="ce9">
            <text:p><text:s/>89.873,3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MACCHINE CELIBI COOP ARL</text:p>
          </table:table-cell>
          <table:table-cell office:value-type="float" office:value="87" table:style-name="ce7">
            <text:p>87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702" table:style-name="ce9">
            <text:p><text:s/>1.7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KOMPAN ITALIA</text:p>
          </table:table-cell>
          <table:table-cell office:value-type="float" office:value="88" table:style-name="ce7">
            <text:p>88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928" table:style-name="ce9">
            <text:p><text:s/>2.928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89" table:style-name="ce7">
            <text:p>89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834.83" table:style-name="ce9">
            <text:p><text:s/>2.834,8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I.C.A. - IMPOSTE COMUNALI AFFINI - SPA</text:p>
          </table:table-cell>
          <table:table-cell office:value-type="float" office:value="90" table:style-name="ce7">
            <text:p>90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2328.11" table:style-name="ce9">
            <text:p><text:s/>2.328,1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7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PARROCCHIA SAN MICHELE ARCANGELO - ASILO</text:p>
          </table:table-cell>
          <table:table-cell office:value-type="float" office:value="91" table:style-name="ce7">
            <text:p>91</text:p>
          </table:table-cell>
          <table:table-cell office:value-type="date" office:date-value="2024-01-31T00:00:00" table:style-name="ce8">
            <text:p>31/01/2024</text:p>
          </table:table-cell>
          <table:table-cell office:value-type="float" office:value="19630.97" table:style-name="ce9">
            <text:p><text:s/>19.630,9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MACCHINE CELIBI COOP ARL</text:p>
          </table:table-cell>
          <table:table-cell office:value-type="float" office:value="94" table:style-name="ce7">
            <text:p>94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471.25" table:style-name="ce9">
            <text:p><text:s/>471,2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WONDERLAND DI KAREN CHIARINI</text:p>
          </table:table-cell>
          <table:table-cell office:value-type="float" office:value="95" table:style-name="ce7">
            <text:p>95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53.69" table:style-name="ce9">
            <text:p><text:s/>53,69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5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GHEDAUTO VEICOLI INDUSTRIALI S.R.L.</text:p>
          </table:table-cell>
          <table:table-cell office:value-type="float" office:value="96" table:style-name="ce7">
            <text:p>96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56730" table:style-name="ce9">
            <text:p><text:s/>56.730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GAMIE SRL</text:p>
          </table:table-cell>
          <table:table-cell office:value-type="float" office:value="97" table:style-name="ce7">
            <text:p>97</text:p>
          </table:table-cell>
          <table:table-cell office:value-type="date" office:date-value="2024-02-05T00:00:00" table:style-name="ce8">
            <text:p>05/02/2024</text:p>
          </table:table-cell>
          <table:table-cell office:value-type="float" office:value="5600" table:style-name="ce9">
            <text:p><text:s/>5.6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98" table:style-name="ce7">
            <text:p>98</text:p>
          </table:table-cell>
          <table:table-cell office:value-type="date" office:date-value="2024-02-06T00:00:00" table:style-name="ce8">
            <text:p>06/02/2024</text:p>
          </table:table-cell>
          <table:table-cell office:value-type="float" office:value="20861.919999999998" table:style-name="ce9">
            <text:p><text:s/>20.861,9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99" table:style-name="ce7">
            <text:p>99</text:p>
          </table:table-cell>
          <table:table-cell office:value-type="date" office:date-value="2024-02-06T00:00:00" table:style-name="ce8">
            <text:p>06/02/2024</text:p>
          </table:table-cell>
          <table:table-cell office:value-type="float" office:value="5989.05" table:style-name="ce9">
            <text:p><text:s/>5.989,0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00" table:style-name="ce7">
            <text:p>100</text:p>
          </table:table-cell>
          <table:table-cell office:value-type="date" office:date-value="2024-02-06T00:00:00" table:style-name="ce8">
            <text:p>06/02/2024</text:p>
          </table:table-cell>
          <table:table-cell office:value-type="float" office:value="844.53" table:style-name="ce9">
            <text:p><text:s/>844,5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01" table:style-name="ce7">
            <text:p>101</text:p>
          </table:table-cell>
          <table:table-cell office:value-type="date" office:date-value="2024-02-06T00:00:00" table:style-name="ce8">
            <text:p>06/02/2024</text:p>
          </table:table-cell>
          <table:table-cell office:value-type="float" office:value="953.92" table:style-name="ce9">
            <text:p><text:s/>953,9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02" table:style-name="ce7">
            <text:p>102</text:p>
          </table:table-cell>
          <table:table-cell office:value-type="date" office:date-value="2024-02-06T00:00:00" table:style-name="ce8">
            <text:p>06/02/2024</text:p>
          </table:table-cell>
          <table:table-cell office:value-type="float" office:value="56.96" table:style-name="ce9">
            <text:p><text:s/>56,9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03" table:style-name="ce7">
            <text:p>103</text:p>
          </table:table-cell>
          <table:table-cell office:value-type="date" office:date-value="2024-02-06T00:00:00" table:style-name="ce8">
            <text:p>06/02/2024</text:p>
          </table:table-cell>
          <table:table-cell office:value-type="float" office:value="3187.79" table:style-name="ce9">
            <text:p><text:s/>3.187,7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04" table:style-name="ce7">
            <text:p>104</text:p>
          </table:table-cell>
          <table:table-cell office:value-type="date" office:date-value="2024-02-06T00:00:00" table:style-name="ce8">
            <text:p>06/02/2024</text:p>
          </table:table-cell>
          <table:table-cell office:value-type="float" office:value="680.7" table:style-name="ce9">
            <text:p><text:s/>680,7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4.01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F.I.S.M. ASSOCIAZIONE PRO IUVENTUTE</text:p>
          </table:table-cell>
          <table:table-cell office:value-type="float" office:value="105" table:style-name="ce7">
            <text:p>105</text:p>
          </table:table-cell>
          <table:table-cell office:value-type="date" office:date-value="2024-02-06T00:00:00" table:style-name="ce8">
            <text:p>06/02/2024</text:p>
          </table:table-cell>
          <table:table-cell office:value-type="float" office:value="6229.59" table:style-name="ce9">
            <text:p><text:s/>6.229,5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106" table:style-name="ce7">
            <text:p>106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738.76" table:style-name="ce9">
            <text:p><text:s/>738,7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107" table:style-name="ce7">
            <text:p>107</text:p>
          </table:table-cell>
          <table:table-cell office:value-type="date" office:date-value="2024-02-09T00:00:00" table:style-name="ce8">
            <text:p>09/02/2024</text:p>
          </table:table-cell>
          <table:table-cell office:value-type="float" office:value="789.13" table:style-name="ce9">
            <text:p><text:s/>789,1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TIPOLITOGRAFIA VALGIMIGLI</text:p>
          </table:table-cell>
          <table:table-cell office:value-type="float" office:value="112" table:style-name="ce7">
            <text:p>112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1327.36" table:style-name="ce9">
            <text:p><text:s/>1.327,36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NERI GIANNI</text:p>
          </table:table-cell>
          <table:table-cell office:value-type="float" office:value="113" table:style-name="ce7">
            <text:p>113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28182" table:style-name="ce9">
            <text:p><text:s/>28.18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CARTOLIBRERIA LA PERGAMENA</text:p>
          </table:table-cell>
          <table:table-cell office:value-type="float" office:value="114" table:style-name="ce7">
            <text:p>114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33.28" table:style-name="ce9">
            <text:p><text:s/>33,2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BRANCA,MARIA CRISTINA</text:p>
          </table:table-cell>
          <table:table-cell office:value-type="float" office:value="115" table:style-name="ce7">
            <text:p>115</text:p>
          </table:table-cell>
          <table:table-cell office:value-type="date" office:date-value="2024-02-15T00:00:00" table:style-name="ce8">
            <text:p>15/02/2024</text:p>
          </table:table-cell>
          <table:table-cell office:value-type="float" office:value="137" table:style-name="ce9">
            <text:p><text:s/>137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LA CASSA DI RAVENNA S.P.A.</text:p>
          </table:table-cell>
          <table:table-cell office:value-type="float" office:value="117" table:style-name="ce7">
            <text:p>117</text:p>
          </table:table-cell>
          <table:table-cell office:value-type="date" office:date-value="2024-02-20T00:00:00" table:style-name="ce8">
            <text:p>20/02/2024</text:p>
          </table:table-cell>
          <table:table-cell office:value-type="float" office:value="89.3" table:style-name="ce9">
            <text:p><text:s/>89,3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F.LLI GEMINIANI</text:p>
          </table:table-cell>
          <table:table-cell office:value-type="float" office:value="119" table:style-name="ce7">
            <text:p>119</text:p>
          </table:table-cell>
          <table:table-cell office:value-type="date" office:date-value="2024-02-20T00:00:00" table:style-name="ce8">
            <text:p>20/02/2024</text:p>
          </table:table-cell>
          <table:table-cell office:value-type="float" office:value="21004.74" table:style-name="ce9">
            <text:p><text:s/>21.004,7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126" table:style-name="ce7">
            <text:p>126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00.1" table:style-name="ce9">
            <text:p><text:s/>200,1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127" table:style-name="ce7">
            <text:p>127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9404.7000000000007" table:style-name="ce9">
            <text:p><text:s/>9.404,7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5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PAGANELLI,LORENZO</text:p>
          </table:table-cell>
          <table:table-cell office:value-type="float" office:value="130" table:style-name="ce7">
            <text:p>130</text:p>
          </table:table-cell>
          <table:table-cell office:value-type="date" office:date-value="2024-02-22T00:00:00" table:style-name="ce8">
            <text:p>22/02/2024</text:p>
          </table:table-cell>
          <table:table-cell office:value-type="float" office:value="3309" table:style-name="ce9">
            <text:p><text:s/>3.309,0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5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WHITE LINE DI SOLAROLI NICOLA</text:p>
          </table:table-cell>
          <table:table-cell office:value-type="float" office:value="131" table:style-name="ce7">
            <text:p>131</text:p>
          </table:table-cell>
          <table:table-cell office:value-type="date" office:date-value="2024-02-22T00:00:00" table:style-name="ce8">
            <text:p>22/02/2024</text:p>
          </table:table-cell>
          <table:table-cell office:value-type="float" office:value="2891" table:style-name="ce9">
            <text:p><text:s/>2.891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HERA SPA -TARES</text:p>
          </table:table-cell>
          <table:table-cell office:value-type="float" office:value="132" table:style-name="ce7">
            <text:p>132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97709.32" table:style-name="ce9">
            <text:p><text:s/>97.709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133" table:style-name="ce7">
            <text:p>133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075.24" table:style-name="ce9">
            <text:p><text:s/>1.075,2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134" table:style-name="ce7">
            <text:p>134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7.55" table:style-name="ce9">
            <text:p><text:s/>7,5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135" table:style-name="ce7">
            <text:p>135</text:p>
          </table:table-cell>
          <table:table-cell office:value-type="date" office:date-value="2024-02-23T00:00:00" table:style-name="ce8">
            <text:p>23/02/2024</text:p>
          </table:table-cell>
          <table:table-cell office:value-type="float" office:value="192.47" table:style-name="ce9">
            <text:p><text:s/>192,47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SPORT E SALUTE SPA</text:p>
          </table:table-cell>
          <table:table-cell office:value-type="float" office:value="136" table:style-name="ce7">
            <text:p>136</text:p>
          </table:table-cell>
          <table:table-cell office:value-type="date" office:date-value="2024-02-27T00:00:00" table:style-name="ce8">
            <text:p>27/02/2024</text:p>
          </table:table-cell>
          <table:table-cell office:value-type="float" office:value="9140.85" table:style-name="ce9">
            <text:p><text:s/>9.140,8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39" table:style-name="ce7">
            <text:p>139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40" table:style-name="ce7">
            <text:p>140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41" table:style-name="ce7">
            <text:p>141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04" table:style-name="ce9">
            <text:p><text:s/>20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42" table:style-name="ce7">
            <text:p>142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43" table:style-name="ce7">
            <text:p>143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44" table:style-name="ce7">
            <text:p>144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45" table:style-name="ce7">
            <text:p>145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46" table:style-name="ce7">
            <text:p>146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47" table:style-name="ce7">
            <text:p>147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48" table:style-name="ce7">
            <text:p>148</text:p>
          </table:table-cell>
          <table:table-cell office:value-type="date" office:date-value="2024-03-08T00:00:00" table:style-name="ce8">
            <text:p>08/03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49" table:style-name="ce7">
            <text:p>149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50" table:style-name="ce7">
            <text:p>150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51" table:style-name="ce7">
            <text:p>151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52" table:style-name="ce7">
            <text:p>152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53" table:style-name="ce7">
            <text:p>153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04" table:style-name="ce9">
            <text:p><text:s/>20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54" table:style-name="ce7">
            <text:p>154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55" table:style-name="ce7">
            <text:p>155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56" table:style-name="ce7">
            <text:p>156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04" table:style-name="ce9">
            <text:p><text:s/>20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57" table:style-name="ce7">
            <text:p>157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58" table:style-name="ce7">
            <text:p>158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59" table:style-name="ce7">
            <text:p>159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60" table:style-name="ce7">
            <text:p>160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04" table:style-name="ce9">
            <text:p><text:s/>20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61" table:style-name="ce7">
            <text:p>161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62" table:style-name="ce7">
            <text:p>162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486" table:style-name="ce9">
            <text:p><text:s/>486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63" table:style-name="ce7">
            <text:p>163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64" table:style-name="ce7">
            <text:p>164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65" table:style-name="ce7">
            <text:p>165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66" table:style-name="ce7">
            <text:p>166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67" table:style-name="ce7">
            <text:p>167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68" table:style-name="ce7">
            <text:p>168</text:p>
          </table:table-cell>
          <table:table-cell office:value-type="date" office:date-value="2024-03-20T00:00:00" table:style-name="ce8">
            <text:p>20/03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69" table:style-name="ce7">
            <text:p>169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04" table:style-name="ce9">
            <text:p><text:s/>20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70" table:style-name="ce7">
            <text:p>170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71" table:style-name="ce7">
            <text:p>171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72" table:style-name="ce7">
            <text:p>172</text:p>
          </table:table-cell>
          <table:table-cell office:value-type="date" office:date-value="2024-03-13T00:00:00" table:style-name="ce8">
            <text:p>13/03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73" table:style-name="ce7">
            <text:p>173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74" table:style-name="ce7">
            <text:p>174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75" table:style-name="ce7">
            <text:p>175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04" table:style-name="ce9">
            <text:p><text:s/>20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76" table:style-name="ce7">
            <text:p>176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04" table:style-name="ce9">
            <text:p><text:s/>20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77" table:style-name="ce7">
            <text:p>177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78" table:style-name="ce7">
            <text:p>178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79" table:style-name="ce7">
            <text:p>179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80" table:style-name="ce7">
            <text:p>180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24" table:style-name="ce9">
            <text:p><text:s/>324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81" table:style-name="ce7">
            <text:p>181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82" table:style-name="ce7">
            <text:p>182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83" table:style-name="ce7">
            <text:p>183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84" table:style-name="ce7">
            <text:p>184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85" table:style-name="ce7">
            <text:p>185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86" table:style-name="ce7">
            <text:p>186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87" table:style-name="ce7">
            <text:p>187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88" table:style-name="ce7">
            <text:p>188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1.02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SOGGETTI DIVERSI</text:p>
          </table:table-cell>
          <table:table-cell office:value-type="float" office:value="189" table:style-name="ce7">
            <text:p>189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02" table:style-name="ce9">
            <text:p><text:s/>1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90" table:style-name="ce7">
            <text:p>190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777.12" table:style-name="ce9">
            <text:p><text:s/>777,1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91" table:style-name="ce7">
            <text:p>191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454.46" table:style-name="ce9">
            <text:p><text:s/>454,4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92" table:style-name="ce7">
            <text:p>192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9.28" table:style-name="ce9">
            <text:p><text:s/>29,2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93" table:style-name="ce7">
            <text:p>193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700.5" table:style-name="ce9">
            <text:p><text:s/>700,5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94" table:style-name="ce7">
            <text:p>194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4.03" table:style-name="ce9">
            <text:p><text:s/>14,0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95" table:style-name="ce7">
            <text:p>195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713.53" table:style-name="ce9">
            <text:p><text:s/>713,5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96" table:style-name="ce7">
            <text:p>196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19837.28" table:style-name="ce9">
            <text:p><text:s/>19.837,2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97" table:style-name="ce7">
            <text:p>197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6310.7" table:style-name="ce9">
            <text:p><text:s/>6.310,7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AXPO ITALIA S.P.A.</text:p>
          </table:table-cell>
          <table:table-cell office:value-type="float" office:value="198" table:style-name="ce7">
            <text:p>198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601.4" table:style-name="ce9">
            <text:p><text:s/>3.601,4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3.05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ILLEA SRL</text:p>
          </table:table-cell>
          <table:table-cell office:value-type="float" office:value="199" table:style-name="ce7">
            <text:p>199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3660" table:style-name="ce9">
            <text:p><text:s/>3.66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ASP DELLA ROMAGNA FAENTINA</text:p>
          </table:table-cell>
          <table:table-cell office:value-type="float" office:value="200" table:style-name="ce7">
            <text:p>200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27510" table:style-name="ce9">
            <text:p><text:s/>27.51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BONTEMPI,PAOLO</text:p>
          </table:table-cell>
          <table:table-cell office:value-type="float" office:value="201" table:style-name="ce7">
            <text:p>201</text:p>
          </table:table-cell>
          <table:table-cell office:value-type="date" office:date-value="2024-02-28T00:00:00" table:style-name="ce8">
            <text:p>28/02/2024</text:p>
          </table:table-cell>
          <table:table-cell office:value-type="float" office:value="6342.73" table:style-name="ce9">
            <text:p><text:s/>6.342,7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202" table:style-name="ce7">
            <text:p>202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88.56" table:style-name="ce9">
            <text:p><text:s/>88,5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203" table:style-name="ce7">
            <text:p>203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913.74" table:style-name="ce9">
            <text:p><text:s/>913,7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204" table:style-name="ce7">
            <text:p>204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12781.11" table:style-name="ce9">
            <text:p><text:s/>12.781,1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COMM SPA</text:p>
          </table:table-cell>
          <table:table-cell office:value-type="float" office:value="205" table:style-name="ce7">
            <text:p>205</text:p>
          </table:table-cell>
          <table:table-cell office:value-type="date" office:date-value="2024-03-04T00:00:00" table:style-name="ce8">
            <text:p>04/03/2024</text:p>
          </table:table-cell>
          <table:table-cell office:value-type="float" office:value="16191.3" table:style-name="ce9">
            <text:p><text:s/>16.191,3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MACCHINE CELIBI COOP ARL</text:p>
          </table:table-cell>
          <table:table-cell office:value-type="float" office:value="206" table:style-name="ce7">
            <text:p>206</text:p>
          </table:table-cell>
          <table:table-cell office:value-type="date" office:date-value="2024-03-06T00:00:00" table:style-name="ce8">
            <text:p>06/03/2024</text:p>
          </table:table-cell>
          <table:table-cell office:value-type="float" office:value="1339.34" table:style-name="ce9">
            <text:p><text:s/>1.339,3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MUNICIPIA SPA</text:p>
          </table:table-cell>
          <table:table-cell office:value-type="float" office:value="207" table:style-name="ce7">
            <text:p>207</text:p>
          </table:table-cell>
          <table:table-cell office:value-type="date" office:date-value="2024-03-06T00:00:00" table:style-name="ce8">
            <text:p>06/03/2024</text:p>
          </table:table-cell>
          <table:table-cell office:value-type="float" office:value="770.77" table:style-name="ce9">
            <text:p><text:s/>770,7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GE.M.O.S. SOC COOP</text:p>
          </table:table-cell>
          <table:table-cell office:value-type="float" office:value="208" table:style-name="ce7">
            <text:p>208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25968.39" table:style-name="ce9">
            <text:p><text:s/>25.968,3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AR.ES.SAS DI GASPERINI STEFANIA E C.</text:p>
          </table:table-cell>
          <table:table-cell office:value-type="float" office:value="209" table:style-name="ce7">
            <text:p>209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5250" table:style-name="ce9">
            <text:p><text:s/>15.25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AR.ES.SAS DI GASPERINI STEFANIA E C.</text:p>
          </table:table-cell>
          <table:table-cell office:value-type="float" office:value="210" table:style-name="ce7">
            <text:p>210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2806" table:style-name="ce9">
            <text:p><text:s/>2.806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9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AR.ES.SAS DI GASPERINI STEFANIA E C.</text:p>
          </table:table-cell>
          <table:table-cell office:value-type="float" office:value="211" table:style-name="ce7">
            <text:p>211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5250" table:style-name="ce9">
            <text:p><text:s/>15.25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212" table:style-name="ce7">
            <text:p>212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37.29" table:style-name="ce9">
            <text:p><text:s/>137,2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213" table:style-name="ce7">
            <text:p>213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59.85" table:style-name="ce9">
            <text:p><text:s/>59,8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214" table:style-name="ce7">
            <text:p>214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024.17" table:style-name="ce9">
            <text:p><text:s/>1.024,17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5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HERA SPA</text:p>
          </table:table-cell>
          <table:table-cell office:value-type="float" office:value="215" table:style-name="ce7">
            <text:p>215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4.65" table:style-name="ce9">
            <text:p><text:s/>14,6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216" table:style-name="ce7">
            <text:p>216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1141.72" table:style-name="ce9">
            <text:p><text:s/>1.141,7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217" table:style-name="ce7">
            <text:p>217</text:p>
          </table:table-cell>
          <table:table-cell office:value-type="date" office:date-value="2024-03-11T00:00:00" table:style-name="ce8">
            <text:p>11/03/2024</text:p>
          </table:table-cell>
          <table:table-cell office:value-type="float" office:value="537.28" table:style-name="ce9">
            <text:p><text:s/>537,2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219" table:style-name="ce7">
            <text:p>219</text:p>
          </table:table-cell>
          <table:table-cell office:value-type="date" office:date-value="2024-03-14T00:00:00" table:style-name="ce8">
            <text:p>14/03/2024</text:p>
          </table:table-cell>
          <table:table-cell office:value-type="float" office:value="1827.31" table:style-name="ce9">
            <text:p><text:s/>1.827,3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220" table:style-name="ce7">
            <text:p>220</text:p>
          </table:table-cell>
          <table:table-cell office:value-type="date" office:date-value="2024-03-14T00:00:00" table:style-name="ce8">
            <text:p>14/03/2024</text:p>
          </table:table-cell>
          <table:table-cell office:value-type="float" office:value="8191.71" table:style-name="ce9">
            <text:p><text:s/>8.191,7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ASD BRISIGHELLA VAL LAMONE CALCIO</text:p>
          </table:table-cell>
          <table:table-cell office:value-type="float" office:value="221" table:style-name="ce7">
            <text:p>221</text:p>
          </table:table-cell>
          <table:table-cell office:value-type="date" office:date-value="2024-03-14T00:00:00" table:style-name="ce8">
            <text:p>14/03/2024</text:p>
          </table:table-cell>
          <table:table-cell office:value-type="float" office:value="7320" table:style-name="ce9">
            <text:p><text:s/>7.32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4.01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COOP.VA SOC.1 2 3 STELLA</text:p>
          </table:table-cell>
          <table:table-cell office:value-type="float" office:value="222" table:style-name="ce7">
            <text:p>222</text:p>
          </table:table-cell>
          <table:table-cell office:value-type="date" office:date-value="2024-03-14T00:00:00" table:style-name="ce8">
            <text:p>14/03/2024</text:p>
          </table:table-cell>
          <table:table-cell office:value-type="float" office:value="7272.54" table:style-name="ce9">
            <text:p><text:s/>7.272,54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4.01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COOP.VA SOC.1 2 3 STELLA</text:p>
          </table:table-cell>
          <table:table-cell office:value-type="float" office:value="223" table:style-name="ce7">
            <text:p>223</text:p>
          </table:table-cell>
          <table:table-cell office:value-type="date" office:date-value="2024-03-14T00:00:00" table:style-name="ce8">
            <text:p>14/03/2024</text:p>
          </table:table-cell>
          <table:table-cell office:value-type="float" office:value="5253.73" table:style-name="ce9">
            <text:p><text:s/>5.253,7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4.01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PIGRECO - SEMI DI INTERCULTURA APS</text:p>
          </table:table-cell>
          <table:table-cell office:value-type="float" office:value="224" table:style-name="ce7">
            <text:p>224</text:p>
          </table:table-cell>
          <table:table-cell office:value-type="date" office:date-value="2024-03-14T00:00:00" table:style-name="ce8">
            <text:p>14/03/2024</text:p>
          </table:table-cell>
          <table:table-cell office:value-type="float" office:value="1223.23" table:style-name="ce9">
            <text:p><text:s/>1.223,2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4.01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PIGRECO - SEMI DI INTERCULTURA APS</text:p>
          </table:table-cell>
          <table:table-cell office:value-type="float" office:value="225" table:style-name="ce7">
            <text:p>225</text:p>
          </table:table-cell>
          <table:table-cell office:value-type="date" office:date-value="2024-03-14T00:00:00" table:style-name="ce8">
            <text:p>14/03/2024</text:p>
          </table:table-cell>
          <table:table-cell office:value-type="float" office:value="792.78" table:style-name="ce9">
            <text:p><text:s/>792,78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232" table:style-name="ce7">
            <text:p>232</text:p>
          </table:table-cell>
          <table:table-cell office:value-type="date" office:date-value="2024-03-28T00:00:00" table:style-name="ce8">
            <text:p>28/03/2024</text:p>
          </table:table-cell>
          <table:table-cell office:value-type="float" office:value="200.1" table:style-name="ce9">
            <text:p><text:s/>200,1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SOGGETTI DIVERSI</text:p>
          </table:table-cell>
          <table:table-cell office:value-type="float" office:value="233" table:style-name="ce7">
            <text:p>233</text:p>
          </table:table-cell>
          <table:table-cell office:value-type="date" office:date-value="2024-03-28T00:00:00" table:style-name="ce8">
            <text:p>28/03/2024</text:p>
          </table:table-cell>
          <table:table-cell office:value-type="float" office:value="7603.8" table:style-name="ce9">
            <text:p><text:s/>7.603,8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01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7">
            <text:p>LA CASSA DI RAVENNA S.P.A.</text:p>
          </table:table-cell>
          <table:table-cell office:value-type="float" office:value="238" table:style-name="ce7">
            <text:p>238</text:p>
          </table:table-cell>
          <table:table-cell office:value-type="date" office:date-value="2024-03-20T00:00:00" table:style-name="ce8">
            <text:p>20/03/2024</text:p>
          </table:table-cell>
          <table:table-cell office:value-type="float" office:value="89.3" table:style-name="ce9">
            <text:p><text:s/>89,30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3.05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string" table:style-name="ce7">
            <text:p>TABANELLI,SAVERIO</text:p>
          </table:table-cell>
          <table:table-cell office:value-type="float" office:value="240" table:style-name="ce7">
            <text:p>240</text:p>
          </table:table-cell>
          <table:table-cell office:value-type="date" office:date-value="2024-03-20T00:00:00" table:style-name="ce8">
            <text:p>20/03/2024</text:p>
          </table:table-cell>
          <table:table-cell office:value-type="float" office:value="2410.7199999999998" table:style-name="ce9">
            <text:p><text:s/>2.410,72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.02.01.09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COOP. TERRITORIO AMBIENTE MONTANO ACQUACHETA RABBI</text:p>
          </table:table-cell>
          <table:table-cell office:value-type="float" office:value="241" table:style-name="ce7">
            <text:p>241</text:p>
          </table:table-cell>
          <table:table-cell office:value-type="date" office:date-value="2024-03-20T00:00:00" table:style-name="ce8">
            <text:p>20/03/2024</text:p>
          </table:table-cell>
          <table:table-cell office:value-type="float" office:value="35468.93" table:style-name="ce9">
            <text:p><text:s/>35.468,93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C.I.M.S. S.C.R.L.</text:p>
          </table:table-cell>
          <table:table-cell office:value-type="float" office:value="242" table:style-name="ce7">
            <text:p>242</text:p>
          </table:table-cell>
          <table:table-cell office:value-type="date" office:date-value="2024-03-20T00:00:00" table:style-name="ce8">
            <text:p>20/03/2024</text:p>
          </table:table-cell>
          <table:table-cell office:value-type="float" office:value="20338.79" table:style-name="ce9">
            <text:p><text:s/>20.338,79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MACCHINE CELIBI COOP ARL</text:p>
          </table:table-cell>
          <table:table-cell office:value-type="float" office:value="243" table:style-name="ce7">
            <text:p>243</text:p>
          </table:table-cell>
          <table:table-cell office:value-type="date" office:date-value="2024-03-25T00:00:00" table:style-name="ce8">
            <text:p>25/03/2024</text:p>
          </table:table-cell>
          <table:table-cell office:value-type="float" office:value="1702" table:style-name="ce9">
            <text:p><text:s/>1.702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HERA SPA -TARES</text:p>
          </table:table-cell>
          <table:table-cell office:value-type="float" office:value="244" table:style-name="ce7">
            <text:p>244</text:p>
          </table:table-cell>
          <table:table-cell office:value-type="date" office:date-value="2024-03-26T00:00:00" table:style-name="ce8">
            <text:p>26/03/2024</text:p>
          </table:table-cell>
          <table:table-cell office:value-type="float" office:value="97709.32" table:style-name="ce9">
            <text:p><text:s/>97.709,3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5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GE.M.O.S. SOC COOP</text:p>
          </table:table-cell>
          <table:table-cell office:value-type="float" office:value="245" table:style-name="ce7">
            <text:p>245</text:p>
          </table:table-cell>
          <table:table-cell office:value-type="date" office:date-value="2024-03-27T00:00:00" table:style-name="ce8">
            <text:p>27/03/2024</text:p>
          </table:table-cell>
          <table:table-cell office:value-type="float" office:value="29877.119999999999" table:style-name="ce9">
            <text:p><text:s/>29.877,1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3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LE MACCHINE CELIBI COOP ARL</text:p>
          </table:table-cell>
          <table:table-cell office:value-type="float" office:value="246" table:style-name="ce7">
            <text:p>246</text:p>
          </table:table-cell>
          <table:table-cell office:value-type="date" office:date-value="2024-03-27T00:00:00" table:style-name="ce8">
            <text:p>27/03/2024</text:p>
          </table:table-cell>
          <table:table-cell office:value-type="float" office:value="1562.56" table:style-name="ce9">
            <text:p><text:s/>1.562,5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ISTITUTO COMPRENSIVO BRISIGHELLA</text:p>
          </table:table-cell>
          <table:table-cell office:value-type="float" office:value="247" table:style-name="ce7">
            <text:p>247</text:p>
          </table:table-cell>
          <table:table-cell office:value-type="date" office:date-value="2024-03-27T00:00:00" table:style-name="ce8">
            <text:p>27/03/2024</text:p>
          </table:table-cell>
          <table:table-cell office:value-type="float" office:value="9000" table:style-name="ce9">
            <text:p><text:s/>9.000,00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MUNICIPIA SPA</text:p>
          </table:table-cell>
          <table:table-cell office:value-type="float" office:value="248" table:style-name="ce7">
            <text:p>248</text:p>
          </table:table-cell>
          <table:table-cell office:value-type="date" office:date-value="2024-03-27T00:00:00" table:style-name="ce8">
            <text:p>27/03/2024</text:p>
          </table:table-cell>
          <table:table-cell office:value-type="float" office:value="10501.46" table:style-name="ce9">
            <text:p><text:s/>10.501,4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3.02.17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SO.R.IT.SOCIETA' RISCOSSIONI TRIBUTI</text:p>
          </table:table-cell>
          <table:table-cell office:value-type="float" office:value="249" table:style-name="ce7">
            <text:p>249</text:p>
          </table:table-cell>
          <table:table-cell office:value-type="date" office:date-value="2024-03-27T00:00:00" table:style-name="ce8">
            <text:p>27/03/2024</text:p>
          </table:table-cell>
          <table:table-cell office:value-type="float" office:value="3702.62" table:style-name="ce9">
            <text:p><text:s/>3.702,62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50" table:style-name="ce7">
            <text:p>250</text:p>
          </table:table-cell>
          <table:table-cell office:value-type="date" office:date-value="2024-03-27T00:00:00" table:style-name="ce8">
            <text:p>27/03/2024</text:p>
          </table:table-cell>
          <table:table-cell office:value-type="float" office:value="10892.45" table:style-name="ce9">
            <text:p><text:s/>10.892,45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2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UNIONE DELLA ROMAGNA FAENTINA</text:p>
          </table:table-cell>
          <table:table-cell office:value-type="float" office:value="251" table:style-name="ce7">
            <text:p>251</text:p>
          </table:table-cell>
          <table:table-cell office:value-type="date" office:date-value="2024-03-27T00:00:00" table:style-name="ce8">
            <text:p>27/03/2024</text:p>
          </table:table-cell>
          <table:table-cell office:value-type="float" office:value="164.06" table:style-name="ce9">
            <text:p><text:s/>164,06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.04.01.01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MINISTERO INTERNO</text:p>
          </table:table-cell>
          <table:table-cell office:value-type="float" office:value="252" table:style-name="ce7">
            <text:p>252</text:p>
          </table:table-cell>
          <table:table-cell office:value-type="date" office:date-value="2024-03-27T00:00:00" table:style-name="ce8">
            <text:p>27/03/2024</text:p>
          </table:table-cell>
          <table:table-cell office:value-type="float" office:value="755.55" table:style-name="ce9">
            <text:p><text:s/>755,55<text:s/></text:p>
          </table:table-cell>
          <table:table-cell table:number-columns-repeated="16376"/>
        </table:table-row>
        <table:table-row table:number-rows-repeated="10483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rella Gatti</meta:initial-creator>
    <dc:creator>Mirella Gatti</dc:creator>
    <meta:creation-date>2024-04-02T13:56:04Z</meta:creation-date>
    <dc:date>2024-04-03T07:57:00Z</dc:date>
  </office:meta>
</office:document-meta>
</file>